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deeltelijk slopen, vernieuwen en veranderen van het bijbehorende bouwwerk aan Zuiderwouder Dorpsstraat 23 te Zuiderwoud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Zuiderwouder Dorpsstraat 23 in Zuiderwoude voor het gedeeltelijk slopen, vernieuwen en veranderen van het bijbehorende bouwwerk</text:p>
            <text:p text:style-name="common-al">(ingekomen 22 april 2022)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98249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249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249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gedeeltelijk slopen, vernieuwen en veranderen van het bijbehorende bouwwerk aan Zuiderwouder Dorpsstraat 23 te Zuiderwoude</meta:user-defined>
    <meta:user-defined meta:name="DCTERMS.W3CDTF/DCTERMS.available">2022-05-05</meta:user-defined>
    <meta:user-defined meta:name="DCTERMS.W3CDTF/OVERHEIDop.jaargang">2022</meta:user-defined>
    <meta:user-defined meta:name="OVERHEIDop.publicationIssue">198249</meta:user-defined>
    <meta:user-defined meta:name="OVERHEIDop.GmbID/DC.identifier">gmb-2022-198249</meta:user-defined>
    <meta:user-defined meta:name="OVERHEIDop.versieInformatie"/>
  </office:meta>
</office:document-meta>
</file>