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opbouw op de garage aan Trintel 74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rintel 74 in Monnickendam voor het realiseren van een opbouw op de garage</text:p>
            <text:p text:style-name="common-al">(verzonden 25 april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824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opbouw op de garage aan Trintel 74 te Monnicken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245</meta:user-defined>
    <meta:user-defined meta:name="OVERHEIDop.GmbID/DC.identifier">gmb-2022-198245</meta:user-defined>
    <meta:user-defined meta:name="OVERHEIDop.versieInformatie"/>
  </office:meta>
</office:document-meta>
</file>