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voegwerk aan Kerkstraat 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1 in Monnickendam voor het herstellen van voegwerk</text:p>
            <text:p text:style-name="common-al">(ingekomen 20 april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824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voegwerk aan Kerkstraat 1 te Monnicken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241</meta:user-defined>
    <meta:user-defined meta:name="OVERHEIDop.GmbID/DC.identifier">gmb-2022-198241</meta:user-defined>
    <meta:user-defined meta:name="OVERHEIDop.versieInformatie"/>
  </office:meta>
</office:document-meta>
</file>