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739 Willy den Oudenstraat 26 te Tilburg, bouwen van een schuur, 19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739 - I - Willy den Ouden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24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4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4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739 Willy den Oudenstraat 26 te Tilburg, bouwen van een schuur, 19 april 202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240</meta:user-defined>
    <meta:user-defined meta:name="OVERHEIDop.GmbID/DC.identifier">gmb-2022-198240</meta:user-defined>
    <meta:user-defined meta:name="OVERHEIDop.versieInformatie"/>
  </office:meta>
</office:document-meta>
</file>