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het voegwerk aan Oude Zijds Burgwal 54 en 55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54 en 55 in Monnickendam voor het herstellen van het voegwerk</text:p>
            <text:p text:style-name="common-al">(ingekomen 12 april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wijzigen van een beschermd monumen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22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erstellen van het voegwerk aan Oude Zijds Burgwal 54 en 55 te Monnicken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229</meta:user-defined>
    <meta:user-defined meta:name="OVERHEIDop.GmbID/DC.identifier">gmb-2022-198229</meta:user-defined>
    <meta:user-defined meta:name="OVERHEIDop.versieInformatie"/>
  </office:meta>
</office:document-meta>
</file>