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en oprichten twee windturbines nabij de Zuiderzeehaven in Kampen en MER-beoordel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tweetal aanvragen omgevingsvergunning heeft ontvangen voor het oprichten van twee windturbines nabij de Zuiderzeehaven (Oslokade 2 en 9). Het college heeft het voornemen de omgevingsvergunningen te verlenen. Voor het oprichten van de twee windturbines is ook een ontheffing op grond van de Wet natuurbescherming nodig. Het college van Gedeputeerde Staten van de provincie Overijssel is hiervoor het bevoegd gezag. Op de voorbereiding en bekendmaking van de (ontwerp)besluiten is het coördinatiebesluit, genomen door de gemeenteraad van Kampen, van toepassing. De gemeente Kampen treedt op als coördinerend bestuursorgaan voor het oprichten van de twee windturbines. Dit houdt in dat de ontwerpen van de besluiten die nodig zijn voor de realisatie van het project gezamenlijk ter inzage worden gelegd en dat later ook de vastgestelde besluiten gezamenlijk bekend worden gemaakt. </text:p>
            <text:p text:style-name="common-al">De volgende ontwerpbesluiten worden nu bekendgemaakt en ter inzage gelegd:</text:p>
            <text:list text:style-name="id1-3-2-1-1-3">
              <text:list-item text:style-override="id1-3-2-1-1-3-1">
                <text:number>1.</text:number>
                <text:p text:style-name="al">Een ontwerp-omgevingsvergunning voor het oprichten van een windturbine op het perceel Oslokade 2 in Kampen door het college van burgemeester en wethouders van Kampen;</text:p>
              </text:list-item>
              <text:list-item text:style-override="id1-3-2-1-1-3-2">
                <text:number>2.</text:number>
                <text:p text:style-name="al">Een ontwerp-omgevingsvergunning voor het oprichten van een windturbine op het perceel Oslokade 9 in Kampen door het college van burgemeester en wethouders van Kampen;</text:p>
              </text:list-item>
              <text:list-item text:style-override="id1-3-2-1-1-3-3">
                <text:number>3.</text:number>
                <text:p text:style-name="al">Een ontwerp-verklaring van geen bedenkingen voor het oprichten van de twee windturbines door de gemeenteraad van Kampen;</text:p>
              </text:list-item>
              <text:list-item text:style-override="id1-3-2-1-1-3-4">
                <text:number>4.</text:number>
                <text:p text:style-name="al">Een ontwerp-ontheffing op grond van de Wet natuurbescherming voor het oprichten van een windturbine op het perceel Oslokade 2 in Kampen door het college van gedeputeerde staten van de provincie Overijssel;</text:p>
              </text:list-item>
              <text:list-item text:style-override="id1-3-2-1-1-3-5">
                <text:number>5.</text:number>
                <text:p text:style-name="al">Een ontwerp-ontheffing op grond van de Wet natuurbescherming voor het oprichten van een windturbine op het perceel Oslokade 9 in Kampen door het college van gedeputeerde staten van de provincie Overijssel.</text:p>
              </text:list-item>
            </text:list>
            <text:p text:style-name="common-al">De ontwerpbesluiten omgevingsvergunning omvat de volgende activiteiten:</text:p>
            <text:list text:style-name="id1-3-2-1-1-5">
              <text:list-item text:style-override="id1-3-2-1-1-5-1">
                <text:number>1.</text:number>
                <text:p text:style-name="al">het bouwen van een bouwwerk, art. 2.1, eerste lid, onder a van de Wabo;</text:p>
              </text:list-item>
              <text:list-item text:style-override="id1-3-2-1-1-5-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eze besluiten wordt het oprichten van twee windturbines op de percelen Oslokade 2 en 9 in Kampen mogelijk. Hiervoor is afwijking nodig van de geldende planologische regelingen omdat de werkzaamheden op grond van de geldende regels niet mogelijk zijn. Een verdere toelichting op de werkzaamheden wordt gegeven in de ontwerpbesluiten en de daarbij behorende bijlagen.</text:p>
            <text:p text:style-name="common-al">
            <text:span text:style-name="nadrukvet">M.e.r.-beoordelingsbesluit </text:span>
          </text:p>
            <text:p text:style-name="common-al">De beoogde activiteit van het oprichten van 2 windturbines staat vermeld in categorie 22.2 van onderdeel D van de bijlage bij het besluit m.e.r. Omdat de drempelwaarde niet overschreden wordt, geldt de vormvrije m.e.r.-beoordelingsplicht.</text:p>
            <text:p text:style-name="common-al">Uit de vormvrije m.e.r.-beoordeling blijkt dat er geen belangrijke nadelige gevolgen voor het milieu zijn die het maken van een milieueffectrapport rechtvaardigen. Er kan worden volstaan met de opgestelde vormvrije m.e.r.-beoordeling. </text:p>
            <text:p text:style-name="common-al">Een vormvrije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ze onderhavige wettelijke procedure voor de ontwerp-omgevingsvergunningen.</text:p>
            <text:p text:style-name="common-al"/>
            <text:p text:style-name="common-al"/>
            <text:p text:style-name="common-al"/>
            <text:p text:style-name="common-al">
            <text:span text:style-name="nadrukvet">Inzage</text:span>
          </text:p>
            <text:p text:style-name="common-al">De ontwerpbesluiten en het mer-beoordelingsbesluit liggen met ingang van 4 mei tot en met 15 juni 2022 tijdens openingstijden ter inzage in het stadhuis of via ruimtelijkeplannen.nl. Het planidentificatienummer (ID) is NL.IMRO.0166.00991323-OW01.</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emeester en wethouders van Kampen, Postbus 5009, 8260 GA Kampen. Uw zienswijze moet in elk geval bevatten: uw naam en adres, datum, de vermelding van het ontwerpbesluit waar uw zienswijze op ziet en de inhoud van zienswijze.</text:p>
            <text:p text:style-name="common-al">Voor het maken van een afspraak voor het naar voren brengen van een mondelinge zienswijze kunt u contact opnemen met de afdeling Fysieke leefomgeving, via telefoonnummer 06-23 85 68 00. </text:p>
            <text:p text:style-name="common-al">
            <text:span text:style-name="nadrukvet">Wat gebeurt er met uw zienswijze?</text:span>
          </text:p>
            <text:p text:style-name="last-al">Een ieder die een zienswijze heeft ingediend krijgt een ontvangstbevestiging. Het bestuur dat het besluit zal nemen, betrekt uw zienswijze bij het nemen van het definitieve besluit. Alle zienswijzen worden in een Nota van Beantwoording samengevat en beantwoord. Uiterlijk tegelijkertijd met het bekendmaken van de definitieve besluiten wordt iedere indiener van een zienswijze geïnformeerd over de wijze waarop het bevoegd gezag met de zienswijze is omgegaan. Tegen het definitieve besluit staat beroep op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2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3-OW01</meta:user-defined>
    <dc:language>nl</dc:language>
    <meta:user-defined meta:name="OVERHEIDop.locatietype/OVERHEIDop.gebiedsmarkering">Adres</meta:user-defined>
    <meta:user-defined meta:name="OVERHEIDop.locatietype/OVERHEIDop.gebiedsmarkering">Adres</meta:user-defined>
    <meta:user-defined meta:name="DC.title">Ontwerpbesluiten oprichten twee windturbines nabij de Zuiderzeehaven in Kampen en MER-beoordelingsbesluit</meta:user-defined>
    <meta:user-defined meta:name="OVERHEIDop.datumEindeReactietermijn">2022-06-15</meta:user-defined>
    <meta:user-defined meta:name="OVERHEIDop.terinzageleggingBG">https://www.ruimtelijkeplannen.nl/?planidn=NL.IMRO.0166.00991323-OW01</meta:user-defined>
    <meta:user-defined meta:name="DCTERMS.W3CDTF/DCTERMS.available">2022-05-03</meta:user-defined>
    <meta:user-defined meta:name="DCTERMS.W3CDTF/OVERHEIDop.jaargang">2022</meta:user-defined>
    <meta:user-defined meta:name="OVERHEIDop.publicationIssue">198226</meta:user-defined>
    <meta:user-defined meta:name="OVERHEIDop.GmbID/DC.identifier">gmb-2022-198226</meta:user-defined>
    <meta:user-defined meta:name="OVERHEIDop.versieInformatie"/>
  </office:meta>
</office:document-meta>
</file>