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Lattrop-Breklenkamp, Breemorsweg 5: Concours Hippique Lattrop Breklenkam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ttrop-Breklenkamp, Breemorsweg 5 </text:p>
            <text:p text:style-name="common-al">Wat: Concours Hippique Lattrop Breklenkamp 2022 en de daarbij behorende ontheffingen</text:p>
            <text:p text:style-name="common-al">Wanneer: 14 t/m 17-06-2022 en op 19, 22, 25 en 26-06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82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999</meta:user-defined>
    <meta:user-defined meta:name="DCTERMS.abstract">Concours Hippique Lattrop Breklenkamp 2022</meta:user-defined>
    <dc:language>nl</dc:language>
    <meta:user-defined meta:name="OVERHEIDop.locatietype/OVERHEIDop.gebiedsmarkering">Punt</meta:user-defined>
    <meta:user-defined meta:name="DC.title">Gemeente Dinkelland - Kennisgeving meerjarenvergunning, Lattrop-Breklenkamp, Breemorsweg 5: Concours Hippique Lattrop Breklenkamp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23</meta:user-defined>
    <meta:user-defined meta:name="OVERHEIDop.GmbID/DC.identifier">gmb-2022-198223</meta:user-defined>
    <meta:user-defined meta:name="OVERHEIDop.versieInformatie"/>
  </office:meta>
</office:document-meta>
</file>