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achterzijde en verbreden van de dakkapel in het achterdakvlak aan Oude Zijds Burgwal 54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54 in Monnickendam voor het realiseren van een aanbouw aan de achterzijde en verbreden van de dakkapel in het achterdakvlak</text:p>
            <text:p text:style-name="common-al">(ingekomen 13 april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wijzigen van een beschermd monumen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822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zijde en verbreden van de dakkapel in het achterdakvlak aan Oude Zijds Burgwal 54 te Monnickendam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220</meta:user-defined>
    <meta:user-defined meta:name="OVERHEIDop.GmbID/DC.identifier">gmb-2022-198220</meta:user-defined>
    <meta:user-defined meta:name="OVERHEIDop.versieInformatie"/>
  </office:meta>
</office:document-meta>
</file>