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1779 Reeshofdijk 30 te Tilburg, 2022 0714-A-ZomerSmaak, verzonden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der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ZomerSma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eeshofdijk 30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4 juli 2022 van 17:00 uur tot 21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779 - B - Reeshofdijk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21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1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1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1779 Reeshofdijk 30 te Tilburg, 2022 0714-A-ZomerSmaak, verzonden 29 april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212</meta:user-defined>
    <meta:user-defined meta:name="OVERHEIDop.GmbID/DC.identifier">gmb-2022-198212</meta:user-defined>
    <meta:user-defined meta:name="OVERHEIDop.versieInformatie"/>
  </office:meta>
</office:document-meta>
</file>