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weg tegenover het Julianahof (kadastraal bekend onder GDA01 E 4695) in Gouda</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Omgevingsdienst Midden-Holland (ODMH) namens de gemeente Gouda een besluit genomen op de aanvraag met kenmerk 2021355142. Dit betreft het vellen van een boom ter plaatse van de Koningin Wilhelminaweg tegenover hetJulianahof (kadastraal bekend onder GDA01 E 469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2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oningin Wilhelminaweg tegenover het Julianahof (kadastraal bekend onder GDA01 E 4695) in Gouda</meta:user-defined>
    <meta:user-defined meta:name="DCTERMS.W3CDTF/DCTERMS.available">2022-01-18</meta:user-defined>
    <meta:user-defined meta:name="DCTERMS.W3CDTF/OVERHEIDop.jaargang">2022</meta:user-defined>
    <meta:user-defined meta:name="OVERHEIDop.publicationIssue">19821</meta:user-defined>
    <meta:user-defined meta:name="OVERHEIDop.GmbID/DC.identifier">gmb-2022-19821</meta:user-defined>
    <meta:user-defined meta:name="OVERHEIDop.versieInformatie"/>
  </office:meta>
</office:document-meta>
</file>