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kappen van een dode boom, Kolkstraat 17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23</text:p>
            <text:p text:style-name="common-al">Ingekomen: 25 april 2022</text:p>
            <text:p text:style-name="common-al">Locatie: Kolkstraat 17 te SPRUNDEL</text:p>
            <text:p text:style-name="common-al">Projectomschrijving:  het kappen van een dode boom</text:p>
            <text:p text:style-name="common-al">Activiteit(en): kapp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9820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0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0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 het kappen van een dode boom, Kolkstraat 17 te SPRUND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209</meta:user-defined>
    <meta:user-defined meta:name="OVERHEIDop.GmbID/DC.identifier">gmb-2022-198209</meta:user-defined>
    <meta:user-defined meta:name="OVERHEIDop.versieInformatie"/>
  </office:meta>
</office:document-meta>
</file>