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Windhondenrenwedstrijd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“windhondenrenwedstrijden 2022”. Dit besluit is genomen op 28 april 2022</text:p>
            <text:p text:style-name="common-al">Het evenement wordt georganiseerd door de Sonse Eindhovense Windhonden Renvereniging (SEWR). De wedstrijden vinden plaats op de volgende 4 dagen: </text:p>
            <text:list text:style-name="id1-3-2-1-1-3">
              <text:list-item text:style-override="id1-3-2-1-1-3-1">
                <text:number>1.</text:number>
                <text:p text:style-name="al">zondag 1 mei 2022, </text:p>
              </text:list-item>
              <text:list-item text:style-override="id1-3-2-1-1-3-2">
                <text:number>2.</text:number>
                <text:p text:style-name="al">zondag 12 augustus 2022, </text:p>
              </text:list-item>
              <text:list-item text:style-override="id1-3-2-1-1-3-3">
                <text:number>3.</text:number>
                <text:p text:style-name="al">zaterdag 1 oktober 2022,</text:p>
              </text:list-item>
              <text:list-item text:style-override="id1-3-2-1-1-3-4">
                <text:number>4.</text:number>
                <text:p text:style-name="al">zondag 9 oktober 2022. </text:p>
              </text:list-item>
            </text:list>
            <text:p text:style-name="common-al">De wedstrijden worden gehouden op de windhondenrenbaan aan de Bestseweg 1 te Son en Breugel. De wedstrijden starten om 10:00 uur en eindigen om 18:00 uur. 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82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oor Windhondenrenwedstrijden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203</meta:user-defined>
    <meta:user-defined meta:name="OVERHEIDop.GmbID/DC.identifier">gmb-2022-198203</meta:user-defined>
    <meta:user-defined meta:name="OVERHEIDop.versieInformatie"/>
  </office:meta>
</office:document-meta>
</file>