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t Forward triatlon, Weimersedreef Prinsenbee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590</text:p>
            <text:p text:style-name="common-al">Ingekomen: 18-03-2022</text:p>
            <text:p text:style-name="common-al">Locatie: Weimersedreef Prinsenbeek</text:p>
            <text:p text:style-name="common-al">Omschrijving: Fit Forward triatlon</text:p>
            <text:p text:style-name="common-al">Periode: van 29-05-2022 09:00 uur tot 29-05-2022 1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2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90</meta:user-defined>
    <meta:user-defined meta:name="DCTERMS.abstract">Fit Forward triatlon</meta:user-defined>
    <dc:language>nl</dc:language>
    <meta:user-defined meta:name="OVERHEIDop.locatietype/OVERHEIDop.gebiedsmarkering">Punt</meta:user-defined>
    <meta:user-defined meta:name="DC.title">Aanvraag evenementenvergunning, Fit Forward triatlon, Weimersedreef Prinsenbeek,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01</meta:user-defined>
    <meta:user-defined meta:name="OVERHEIDop.GmbID/DC.identifier">gmb-2022-198201</meta:user-defined>
    <meta:user-defined meta:name="OVERHEIDop.versieInformatie"/>
  </office:meta>
</office:document-meta>
</file>