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Leliestraat 10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9 april 2022 een besluit genomen op de aanvraag met zaaknummer V-2022-1412 voor een omgevingsvergunning : het plaatsen van een dakkapel, op locatie Leliestraat 102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30 april 2022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98200</text:span><text:line-break/><text:date style:data-style-name="dag" text:fixed="true" text:date-value="2022-05-11"/><text:line-break/><text:date style:data-style-name="jaar" text:fixed="true" text:date-value="2022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8200</text:span><text:date style:data-style-name="nicedate" text:fixed="true" text:date-value="2022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8200</text:span><text:date style:data-style-name="nicedate" text:fixed="true" text:date-value="2022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 Leliestraat 102</meta:user-defined>
    <meta:user-defined meta:name="DCTERMS.W3CDTF/DCTERMS.available">2022-05-11</meta:user-defined>
    <meta:user-defined meta:name="DCTERMS.W3CDTF/OVERHEIDop.jaargang">2022</meta:user-defined>
    <meta:user-defined meta:name="OVERHEIDop.publicationIssue">198200</meta:user-defined>
    <meta:user-defined meta:name="OVERHEIDop.GmbID/DC.identifier">gmb-2022-198200</meta:user-defined>
    <meta:user-defined meta:name="OVERHEIDop.versieInformatie"/>
  </office:meta>
</office:document-meta>
</file>