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Loods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22 heeft de gemeente een aanvraag ontvangen voor het bouwen van een wooncomplex met 5 appartementen en 3 penthouses met een parkeergarage alsmede het bouwen van een brug, steigers/afmeervoorzieningen, erfafscheidingen, het aanleggen van paden en het kappen van bomen op locatie Project De Krijgsman, deelplan Loods 5 te Muiden. De aanvraag is geregistreerd onder zaaknummer HZ_WABO-22-08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19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9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oject De Krijgsman, deelplan Loods 5 te Muid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97</meta:user-defined>
    <meta:user-defined meta:name="OVERHEIDop.GmbID/DC.identifier">gmb-2022-198197</meta:user-defined>
    <meta:user-defined meta:name="OVERHEIDop.versieInformatie"/>
  </office:meta>
</office:document-meta>
</file>