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1 t/m 14 Sappemeer, Verleende omgevingsvergunning (reguliere procedure) Z2022-0004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1 t/m 14, 9611 AX te Sappemeer, voor het bouwen van 14 woningen, 22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19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9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9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oorloper 1 t/m 14 Sappemeer, Verleende omgevingsvergunning (reguliere procedure) Z2022-000400</meta:user-defined>
    <meta:user-defined meta:name="DCTERMS.W3CDTF/DCTERMS.available">2022-05-03</meta:user-defined>
    <meta:user-defined meta:name="DCTERMS.W3CDTF/OVERHEIDop.jaargang">2022</meta:user-defined>
    <meta:user-defined meta:name="OVERHEIDop.publicationIssue">198191</meta:user-defined>
    <meta:user-defined meta:name="OVERHEIDop.GmbID/DC.identifier">gmb-2022-198191</meta:user-defined>
    <meta:user-defined meta:name="OVERHEIDop.versieInformatie"/>
  </office:meta>
</office:document-meta>
</file>