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an de beneden-/ bovenwoning ten behoeve oprichten van 2 en 4 zelfstandige woonfuncties middels interne verbouwing aan Akkerstraat 22 en 2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text:span text:style-name="nadrukvet"><text:span text:style-name="nadrukvet"><text:span text:style-name="nadrukvet">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kerstraat 22 en 22A te Groningen</text:p>
                  </table:table-cell>
                  <table:table-cell table:style-name="entry" table:number-rows-spanned="1" table:number-columns-spanned="1">
                    <text:p text:style-name="table_al">9717 KJ</text:p>
                  </table:table-cell>
                  <table:table-cell table:style-name="entry" table:number-rows-spanned="1" table:number-columns-spanned="1">
                    <text:p text:style-name="table_al">betreft omzetting beneden-/ bovenwoning ten behoeve oprichten 2 en 4 zelfstandige woonfuncties middels interne verbouwing. (ontvangstdatum 11-04-2022, dossiernummer 2022726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4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omzetting van de beneden-/ bovenwoning ten behoeve oprichten van 2 en 4 zelfstandige woonfuncties middels interne verbouwing aan Akkerstraat 22 en 22A te Groningen</meta:user-defined>
    <meta:user-defined meta:name="DCTERMS.W3CDTF/DCTERMS.available">2022-05-03</meta:user-defined>
    <meta:user-defined meta:name="DCTERMS.W3CDTF/OVERHEIDop.jaargang">2022</meta:user-defined>
    <meta:user-defined meta:name="OVERHEIDop.publicationIssue">198185</meta:user-defined>
    <meta:user-defined meta:name="OVERHEIDop.GmbID/DC.identifier">gmb-2022-198185</meta:user-defined>
    <meta:user-defined meta:name="OVERHEIDop.versieInformatie"/>
  </office:meta>
</office:document-meta>
</file>