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damwand aan de Nieuwe Dam 2 in Kerkwijk. Zaaknummer: ODR2201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5-4-2022. De aanvraag omgevingsvergunning heeft betrekking op het plaatsen van een damwand op het adres Nieuwe Dam 2 in Kerkwijk.</text:p>
            <text:p text:style-name="common-al">Het betreft een kennisgeving van een besluit tot verlengen van de beslistermijn tot 27-5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4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818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243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een damwand aan de Nieuwe Dam 2 in Kerkwijk. Zaaknummer: ODR2201243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184</meta:user-defined>
    <meta:user-defined meta:name="OVERHEIDop.GmbID/DC.identifier">gmb-2022-198184</meta:user-defined>
    <meta:user-defined meta:name="OVERHEIDop.versieInformatie"/>
  </office:meta>
</office:document-meta>
</file>