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aanpassen van de logo platen op de zuil van tankstation Total aan Huiswaarderw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BA7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Huiswaarderweg 7 Alkmaar: </text:span>het aanpassen van de logo platen op de zuil van tankstation Total.</text:p>
            <text:p text:style-name="common-al">Zaaknummer: 00002836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1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3600</meta:user-defined>
    <dc:language>nl</dc:language>
    <meta:user-defined meta:name="OVERHEIDop.locatietype/OVERHEIDop.gebiedsmarkering">Adres</meta:user-defined>
    <meta:user-defined meta:name="DC.title">Buiten behandeling gestelde vergunning voor het aanpassen van de logo platen op de zuil van tankstation Total aan Huiswaarderweg 7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183</meta:user-defined>
    <meta:user-defined meta:name="OVERHEIDop.GmbID/DC.identifier">gmb-2022-198183</meta:user-defined>
    <meta:user-defined meta:name="OVERHEIDop.versieInformatie"/>
  </office:meta>
</office:document-meta>
</file>