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2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22 een besluit genomen op de aanvraag met zaaknummer HZ_WABO-21-2221 voor het intern constructief wijzigen, het plaatsen van een dakkapel in het linkerdakvlak, zonnepanelen op rechterdakvlak en het uitbreiden van de woning aan de zijgevel op locatie Nassaupark 2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1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park 2 B te Bussum</meta:user-defined>
    <meta:user-defined meta:name="DCTERMS.W3CDTF/DCTERMS.available">2022-05-03</meta:user-defined>
    <meta:user-defined meta:name="DCTERMS.W3CDTF/OVERHEIDop.jaargang">2022</meta:user-defined>
    <meta:user-defined meta:name="OVERHEIDop.publicationIssue">198180</meta:user-defined>
    <meta:user-defined meta:name="OVERHEIDop.GmbID/DC.identifier">gmb-2022-198180</meta:user-defined>
    <meta:user-defined meta:name="OVERHEIDop.versieInformatie"/>
  </office:meta>
</office:document-meta>
</file>