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ntstraat 2, 6367 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Pontstraat 2, 6367 AM Voerendaal: realiseren van een dakkapel in de voorgevel (ontvangen 28 april 2022; zaaknummer 2022-02243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81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Pontstraat 2, 6367AM Voerendaal</meta:user-defined>
    <dc:language>nl</dc:language>
    <meta:user-defined meta:name="OVERHEIDop.locatietype/OVERHEIDop.gebiedsmarkering">Punt</meta:user-defined>
    <meta:user-defined meta:name="DC.title">Kennisgeving ontvangst aanvraag omgevingsvergunning Pontstraat 2, 6367 AM Voerendaa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78</meta:user-defined>
    <meta:user-defined meta:name="OVERHEIDop.GmbID/DC.identifier">gmb-2022-198178</meta:user-defined>
    <meta:user-defined meta:name="OVERHEIDop.versieInformatie"/>
  </office:meta>
</office:document-meta>
</file>