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ADEWYCHSTRAAT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adewychstraat 49 Vught, uitbreiden aan de zijkant van de woning en verplaatsen van garage en uitrit, OV202211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1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ADEWYCHSTRAAT 49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77</meta:user-defined>
    <meta:user-defined meta:name="OVERHEIDop.GmbID/DC.identifier">gmb-2022-198177</meta:user-defined>
    <meta:user-defined meta:name="OVERHEIDop.versieInformatie"/>
  </office:meta>
</office:document-meta>
</file>