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Drakenbootrace op 4 september 2022 aan Verlengde Vaart ZZ te Eri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venementenvergunning verleend (de datum van bekendmaking is eerst genoemd): </text:p>
            <text:p text:style-name="common-al">
            <text:span text:style-name="nadrukvet">Erica</text:span>
          </text:p>
            <text:p text:style-name="common-al">25 april 2022, <text:span text:style-name="nadrukvet">Verlengde Vaart ZZ</text:span> (thv huisnr. 89), Drakenbootrace op 4 september 2022 </text:p>
            <text:p text:style-name="common-al">(113837-2022)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de burgemeester van Emmen. U kunt uw bezwaar ook online doorgeven via gemeente.emmen.nl/bezwaar</text:p>
            <text:p text:style-name="common-al">
            <text:span text:style-name="nadrukvet">Inwerkingtreding en voorlopige voorziening</text:span>
          </text:p>
            <text:p text:style-name="common-al">De vergunning treedt in werking treedt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last-al">U kunt ook digitaal procederen. Meer informatie vindt u op de website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98174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174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174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13837-2022</meta:user-defined>
    <dc:language>nl</dc:language>
    <meta:user-defined meta:name="OVERHEIDop.locatietype/OVERHEIDop.gebiedsmarkering">Weg</meta:user-defined>
    <meta:user-defined meta:name="DC.title">Toestemming voor de Drakenbootrace op 4 september 2022 aan Verlengde Vaart ZZ te Erica</meta:user-defined>
    <meta:user-defined meta:name="DCTERMS.W3CDTF/DCTERMS.available">2022-05-03</meta:user-defined>
    <meta:user-defined meta:name="DCTERMS.W3CDTF/OVERHEIDop.jaargang">2022</meta:user-defined>
    <meta:user-defined meta:name="OVERHEIDop.publicationIssue">198174</meta:user-defined>
    <meta:user-defined meta:name="OVERHEIDop.GmbID/DC.identifier">gmb-2022-198174</meta:user-defined>
    <meta:user-defined meta:name="OVERHEIDop.versieInformatie"/>
  </office:meta>
</office:document-meta>
</file>