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envaart festival op 14 augustus 2022 aan Oosterdiep-Runde ZZ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25 april 2022, <text:span text:style-name="nadrukvet">Oosterdiep-Runde ZZ</text:span> (marktplein), Veenvaart festival op 14 augustus 2022 </text:p>
            <text:p text:style-name="common-al">(7454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16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548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envaart festival op 14 augustus 2022 aan Oosterdiep-Runde ZZ te Emmer-Compascu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68</meta:user-defined>
    <meta:user-defined meta:name="OVERHEIDop.GmbID/DC.identifier">gmb-2022-198168</meta:user-defined>
    <meta:user-defined meta:name="OVERHEIDop.versieInformatie"/>
  </office:meta>
</office:document-meta>
</file>