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OUDE SCHANS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Oude Schanslaan 7 Vught, plaatsen van een kokogeluidswal, OV2022117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16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 OUDE SCHANSLAAN 7 VUG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162</meta:user-defined>
    <meta:user-defined meta:name="OVERHEIDop.GmbID/DC.identifier">gmb-2022-198162</meta:user-defined>
    <meta:user-defined meta:name="OVERHEIDop.versieInformatie"/>
  </office:meta>
</office:document-meta>
</file>