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Badhuisstraat 1 7411PR Deventer, [DVT00E08412] Deventer E 84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490</text:p>
            <text:p text:style-name="common-al">Ingekomen: 26-04-2022</text:p>
            <text:p text:style-name="common-al">Locatie: Badhuisstraat 1 7411PR Deventer, [DVT00E08412] Deventer E 8412 </text:p>
            <text:p text:style-name="common-al">Projectomschrijving: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16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6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6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490</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Badhuisstraat 1 7411PR Deventer, [DVT00E08412] Deventer E 8412</meta:user-defined>
    <meta:user-defined meta:name="DCTERMS.W3CDTF/DCTERMS.available">2022-05-03</meta:user-defined>
    <meta:user-defined meta:name="DCTERMS.W3CDTF/OVERHEIDop.jaargang">2022</meta:user-defined>
    <meta:user-defined meta:name="OVERHEIDop.publicationIssue">198161</meta:user-defined>
    <meta:user-defined meta:name="OVERHEIDop.GmbID/DC.identifier">gmb-2022-198161</meta:user-defined>
    <meta:user-defined meta:name="OVERHEIDop.versieInformatie"/>
  </office:meta>
</office:document-meta>
</file>