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680 Olympiaplein te Tilburg, 2022 0619-A-Ontdek O.N.S. Stappegoor, verzond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ntdek O.N.S. Stappeg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lympiaplein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9 juni 2022 van 13.00 uur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680 - B - Olympia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15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680 Olympiaplein te Tilburg, 2022 0619-A-Ontdek O.N.S. Stappegoor, verzonden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56</meta:user-defined>
    <meta:user-defined meta:name="OVERHEIDop.GmbID/DC.identifier">gmb-2022-198156</meta:user-defined>
    <meta:user-defined meta:name="OVERHEIDop.versieInformatie"/>
  </office:meta>
</office:document-meta>
</file>