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uidige uitbouw voor een nieuwe aan Land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BC5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Landstraat 5 Alkmaar:</text:span> het vervangen van de huidige uitbouw voor een nieuwe .</text:p>
            <text:p text:style-name="common-al">Zaaknummer: 00003126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7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15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5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5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12617</meta:user-defined>
    <dc:language>nl</dc:language>
    <meta:user-defined meta:name="OVERHEIDop.locatietype/OVERHEIDop.gebiedsmarkering">Adres</meta:user-defined>
    <meta:user-defined meta:name="DC.title">Aanvraag vergunning voor het vervangen van de huidige uitbouw voor een nieuwe aan Landstraat 5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155</meta:user-defined>
    <meta:user-defined meta:name="OVERHEIDop.GmbID/DC.identifier">gmb-2022-198155</meta:user-defined>
    <meta:user-defined meta:name="OVERHEIDop.versieInformatie"/>
  </office:meta>
</office:document-meta>
</file>