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arrel Food Truck Fest van 3 juni tot en met 5 juni 2022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9 april 2022, <text:span text:style-name="nadrukvet">Raadhuisplein, </text:span>Barrel Food Truck Fest van 3 juni tot en met 5 juni 2022 </text:p>
            <text:p text:style-name="common-al">(7425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15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258-2022</meta:user-defined>
    <dc:language>nl</dc:language>
    <meta:user-defined meta:name="OVERHEIDop.locatietype/OVERHEIDop.gebiedsmarkering">Weg</meta:user-defined>
    <meta:user-defined meta:name="DC.title">Toestemming voor het Barrel Food Truck Fest van 3 juni tot en met 5 juni 2022 aan Raadhuisplein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51</meta:user-defined>
    <meta:user-defined meta:name="OVERHEIDop.GmbID/DC.identifier">gmb-2022-198151</meta:user-defined>
    <meta:user-defined meta:name="OVERHEIDop.versieInformatie"/>
  </office:meta>
</office:document-meta>
</file>