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meeuw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2022-00614 voor een omgevingsvergunning op locatie Zilvermeeuw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Zilvermeeuw 5 in Oud-Beijer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1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meeuw 5 in Oud-Beijerl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48</meta:user-defined>
    <meta:user-defined meta:name="OVERHEIDop.GmbID/DC.identifier">gmb-2022-198148</meta:user-defined>
    <meta:user-defined meta:name="OVERHEIDop.versieInformatie"/>
  </office:meta>
</office:document-meta>
</file>