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 5319 THV RAAMSE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5319 thv Raamse loop Helvoirt, kappen van een dode boom, OV202211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1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D 5319 THV RAAMSE LOO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47</meta:user-defined>
    <meta:user-defined meta:name="OVERHEIDop.GmbID/DC.identifier">gmb-2022-198147</meta:user-defined>
    <meta:user-defined meta:name="OVERHEIDop.versieInformatie"/>
  </office:meta>
</office:document-meta>
</file>