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ummertime! op 2 juli 2022 aan Rensenpar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6 april 2022, <text:span text:style-name="nadrukvet">Rensenpark</text:span>, Summertime! op 2 juli 2022 (10329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14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4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4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290-2022</meta:user-defined>
    <dc:language>nl</dc:language>
    <meta:user-defined meta:name="OVERHEIDop.locatietype/OVERHEIDop.gebiedsmarkering">Adres</meta:user-defined>
    <meta:user-defined meta:name="DC.title">Toestemming voor Summertime! op 2 juli 2022 aan Rensenpark te Emm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44</meta:user-defined>
    <meta:user-defined meta:name="OVERHEIDop.GmbID/DC.identifier">gmb-2022-198144</meta:user-defined>
    <meta:user-defined meta:name="OVERHEIDop.versieInformatie"/>
  </office:meta>
</office:document-meta>
</file>