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splitsen van de woning, het plaatsen van een dakopbouw en het koppelen van Ridderstraat 9 aan Ridder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X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Ridderstraat 9 Alkmaar:</text:span> het splitsen van de woning naar drie maatschappelijke studio's, het plaatsen van een dakopbouw aan de achterzijde van de woning en het koppelen aan Ridderstraat 11.</text:p>
            <text:p text:style-name="common-al">Zaaknummer: 00002353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1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35379</meta:user-defined>
    <dc:language>nl</dc:language>
    <meta:user-defined meta:name="OVERHEIDop.locatietype/OVERHEIDop.gebiedsmarkering">Adres</meta:user-defined>
    <meta:user-defined meta:name="DC.title">Vergunning geweigerd voor het splitsen van de woning, het plaatsen van een dakopbouw en het koppelen van Ridderstraat 9 aan Ridderstraat 11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141</meta:user-defined>
    <meta:user-defined meta:name="OVERHEIDop.GmbID/DC.identifier">gmb-2022-198141</meta:user-defined>
    <meta:user-defined meta:name="OVERHEIDop.versieInformatie"/>
  </office:meta>
</office:document-meta>
</file>