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eghalen van een draagmuur tussen de keuken en woonkamer, Mezendonk 2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22</text:p>
            <text:p text:style-name="common-al">Ingekomen: 25 april 2022</text:p>
            <text:p text:style-name="common-al">Locatie: Mezendonk 20 te ST. WILLEBRORD</text:p>
            <text:p text:style-name="common-al">Projectomschrijving: het weghalen van een draagmuur tussen de keuken en woonkame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1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weghalen van een draagmuur tussen de keuken en woonkamer, Mezendonk 20 te ST. WILLEBRO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39</meta:user-defined>
    <meta:user-defined meta:name="OVERHEIDop.GmbID/DC.identifier">gmb-2022-198139</meta:user-defined>
    <meta:user-defined meta:name="OVERHEIDop.versieInformatie"/>
  </office:meta>
</office:document-meta>
</file>