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garetha Roosenbooml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V-2022-0561 voor een omgevingsvergunning : het plaatsen van een overkapping, op locatie Margaretha Roosenboomln 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13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rgaretha Roosenboomln 48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8133</meta:user-defined>
    <meta:user-defined meta:name="OVERHEIDop.GmbID/DC.identifier">gmb-2022-198133</meta:user-defined>
    <meta:user-defined meta:name="OVERHEIDop.versieInformatie"/>
  </office:meta>
</office:document-meta>
</file>