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Valkenswaardseweg Leende, kadastraal bekend gemeente Leende, sectie D, nummer 1692,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ze-Leende</text:p>
            <text:p text:style-name="common-al">De gemeente heeft op 29-04-2022 een besluit genomen op de aanvraag voor een omgevingsvergunning met zaaknummer 2022-225591.</text:p>
            <text:p text:style-name="common-al">De zaak betreft locatie Valkenswaardseweg Leende, kadastraal bekend gemeente Leende, sectie D, nummer 1692, en heeft de omschrijving "het kappen van 8 beuken, 1 ruwe eik en 1 zomereik". De vergunning is verleend .</text:p>
            <text:p text:style-name="common-al">Het besluit betreft de volgende onderdelen: Vellen van houtopstanden.</text:p>
            <text:p text:style-name="common-al">Indien u belanghebbende kunt u bezwaar maken tegen dit besluit.</text:p>
            <text:p text:style-name="common-al">De termijn voor het indienen van een bezwaar start op 4 mei 2022 en bedraagt 6 weken. Tijdens deze termijn liggen de stukken ter inzage op het gemeentehuis.</text:p>
            <text:p text:style-name="common-al">De vergunning kan ter inzage ook naar u gemaild worden, neem hiervoor contact op met de gemeente via email postbus@heeze-leende.nl of bel met 040-2241400 en geef aan om welke zaak het gaat. De behandelend ambtenaar neemt vervolgens contact met u op.</text:p>
            <text:p text:style-name="last-al">U kunt uw bezwaar richten aan het college van Burgemeester en Wethouders van Heeze-Leende, Postbus 10.000, 5590 GA Heeze. Vermeldt u hierbij het hier bovengenoemde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198127</text:span><text:line-break/><text:date style:data-style-name="dag" text:fixed="true" text:date-value="2022-05-03"/><text:line-break/><text:date style:data-style-name="jaar" text:fixed="true" text:date-value="2022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8127</text:span><text:date style:data-style-name="nicedate" text:fixed="true" text:date-value="2022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8127</text:span><text:date style:data-style-name="nicedate" text:fixed="true" text:date-value="2022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Heeze-Leen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2-225591</meta:user-defined>
    <meta:user-defined meta:name="DCTERMS.abstract">het kappen van 8 beuken, 1 ruwe eik en 1 zomereik</meta:user-defined>
    <dc:language>nl</dc:language>
    <meta:user-defined meta:name="OVERHEIDop.locatietype/OVERHEIDop.gebiedsmarkering">Punt</meta:user-defined>
    <meta:user-defined meta:name="DC.title">Besluit aanvraag omgevingsvergunning Valkenswaardseweg Leende, kadastraal bekend gemeente Leende, sectie D, nummer 1692,</meta:user-defined>
    <meta:user-defined meta:name="DCTERMS.W3CDTF/DCTERMS.available">2022-05-03</meta:user-defined>
    <meta:user-defined meta:name="DCTERMS.W3CDTF/OVERHEIDop.jaargang">2022</meta:user-defined>
    <meta:user-defined meta:name="OVERHEIDop.publicationIssue">198127</meta:user-defined>
    <meta:user-defined meta:name="OVERHEIDop.GmbID/DC.identifier">gmb-2022-198127</meta:user-defined>
    <meta:user-defined meta:name="OVERHEIDop.versieInformatie"/>
  </office:meta>
</office:document-meta>
</file>