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E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2022-000499 voor de Avond4Daagse te Elburg op 17,18,19 en 20 mei 2022 van 18:00 t/m 21:00 uur. 17, 18 en 19 mei 2022 is de start en finisch bij voetbalclub ESC te Elburg. Op 20 mei 2022 is de start op het parkeerterrein Oude Vos en finisch bij voetbalclub ESC. De vergunning is verleend.</text:p>
            <text:p text:style-name="common-al">
            <text:span text:style-name="nadrukvet">Bezwaar</text:span>
          </text:p>
            <text:p text:style-name="last-al">Tegen dit besluit kan bezwaar ingediend worden. Voor de procedure verwijzen wij u naar onze <text:a xlink:href="https://www.elburg.nl/Bestuur_en_organisatie/Bezwaar_beroep_en_klachten/Bezwaarschrift_indienen" xlink:type="simple">websit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81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Elburg</meta:user-defined>
    <dc:language>nl</dc:language>
    <meta:user-defined meta:name="OVERHEIDop.locatietype/OVERHEIDop.gebiedsmarkering">Vlak</meta:user-defined>
    <meta:user-defined meta:name="DC.title">Kennisgeving besluit op evenementenvergunning, Elburg</meta:user-defined>
    <meta:user-defined meta:name="DCTERMS.W3CDTF/DCTERMS.available">2022-05-03</meta:user-defined>
    <meta:user-defined meta:name="DCTERMS.W3CDTF/OVERHEIDop.jaargang">2022</meta:user-defined>
    <meta:user-defined meta:name="OVERHEIDop.publicationIssue">198126</meta:user-defined>
    <meta:user-defined meta:name="OVERHEIDop.GmbID/DC.identifier">gmb-2022-198126</meta:user-defined>
    <meta:user-defined meta:name="OVERHEIDop.versieInformatie"/>
  </office:meta>
</office:document-meta>
</file>