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llo Festival op 10 juni en 11 juni 2022 aan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8 april 2022, <text:span text:style-name="nadrukvet">Grote Rietplas</text:span>, Hello Festival op 10 juni en 11 juni 2022 (12939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1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396-2022</meta:user-defined>
    <dc:language>nl</dc:language>
    <meta:user-defined meta:name="OVERHEIDop.locatietype/OVERHEIDop.gebiedsmarkering">Weg</meta:user-defined>
    <meta:user-defined meta:name="DC.title">Toestemming voor het Hello Festival op 10 juni en 11 juni 2022 aan Grote Rietplas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16</meta:user-defined>
    <meta:user-defined meta:name="OVERHEIDop.GmbID/DC.identifier">gmb-2022-198116</meta:user-defined>
    <meta:user-defined meta:name="OVERHEIDop.versieInformatie"/>
  </office:meta>
</office:document-meta>
</file>