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uitgebreide voorbereidingsprocedure voor het op verzoek intrekken van een omgevingsvergunning, Coevorderweg 1 in Balkbrug (zaaknummer: Z2022-000023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hebben het voornemen de omgevingsvergunning voor het afleveren van LPG van ‘Garage Altena en Zoon’ op het perceel <text:span text:style-name="nadrukvet">Coevorderweg 1 in Balkbrug</text:span> in te trekken. </text:p>
            <text:p text:style-name="common-al">De aanvraag, het ontwerpbesluit en de bijbehorende documenten liggen tot zes weken na publicatie ter inzage in het gemeentehuis. Wanneer u de documenten in het gemeentehuis wilt inzien, vragen wij u een afspraak te maken via het telefoonnummer: 140523. Desgewenst kunt u de documenten digitaal toegestuurd krijgen. Dit kunt u opvragen bij <text:a xlink:href="mailto:omgevingsloket@odijsselland.nl" xlink:type="simple">omgevingsloket@odijsselland.nl</text:a> onder vermelding van zaaknummer Z2022-00002353. </text:p>
            <text:p text:style-name="common-al">Belanghebbenden kunnen binnen zes weken vanaf de dag van publicatie, schriftelijk of mondeling inhoudelijke opmerkingen en reacties tegen dit voornemen indienen bij Omgevingsdienst IJsselland, Postbus 40252, 8004 DG Zwolle. U kunt uw reactie sturen naar omgevingsloket@odijsselland.nl.</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 </text:p>
            <text:p text:style-name="common-al">Nadere inlichtingen: 088 5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1 me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81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et algemene bepalingen omgevingsrecht uitgebreide voorbereidingsprocedure voor het op verzoek intrekken van een omgevingsvergunning, Coevorderweg 1 in Balkbrug (zaaknummer: Z2022-00002353)</meta:user-defined>
    <meta:user-defined meta:name="DCTERMS.W3CDTF/DCTERMS.available">2022-05-11</meta:user-defined>
    <meta:user-defined meta:name="DCTERMS.W3CDTF/OVERHEIDop.jaargang">2022</meta:user-defined>
    <meta:user-defined meta:name="OVERHEIDop.publicationIssue">198115</meta:user-defined>
    <meta:user-defined meta:name="OVERHEIDop.GmbID/DC.identifier">gmb-2022-198115</meta:user-defined>
    <meta:user-defined meta:name="OVERHEIDop.versieInformatie"/>
  </office:meta>
</office:document-meta>
</file>