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lles Kids in Drenthe op 18 juni en 19 juni 2022 i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6 april 2022, <text:span text:style-name="nadrukvet">Centrum van Emmen</text:span>, Alles Kids in Drenthe op 18 juni en 19 juni 2022 (12687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1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877-2022</meta:user-defined>
    <dc:language>nl</dc:language>
    <meta:user-defined meta:name="OVERHEIDop.locatietype/OVERHEIDop.gebiedsmarkering">Woonplaats</meta:user-defined>
    <meta:user-defined meta:name="DC.title">Toestemming voor Alles Kids in Drenthe op 18 juni en 19 juni 2022 in het centrum van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11</meta:user-defined>
    <meta:user-defined meta:name="OVERHEIDop.GmbID/DC.identifier">gmb-2022-198111</meta:user-defined>
    <meta:user-defined meta:name="OVERHEIDop.versieInformatie"/>
  </office:meta>
</office:document-meta>
</file>