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van digitale schermen op reclamemast, Baan van Fectio 1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8 januari 2022</text:p>
            <text:p text:style-name="common-al">Activiteit: plaatsen van digitale schermen op de bestaande reclamemast</text:p>
            <text:p text:style-name="common-al">WABO-Wabonummer: OV 1110391</text:p>
            <text:p text:style-name="common-al">Bestuursorgaan: college van burgemeester en wethouders </text:p>
            <text:p text:style-name="common-al">Datum verzending besluit: 14 januari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811</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11</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11</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van digitale schermen op reclamemast, Baan van Fectio 1 in Bunnik</meta:user-defined>
    <meta:user-defined meta:name="DCTERMS.W3CDTF/DCTERMS.available">2022-01-18</meta:user-defined>
    <meta:user-defined meta:name="DCTERMS.W3CDTF/OVERHEIDop.jaargang">2022</meta:user-defined>
    <meta:user-defined meta:name="OVERHEIDop.publicationIssue">19811</meta:user-defined>
    <meta:user-defined meta:name="OVERHEIDop.GmbID/DC.identifier">gmb-2022-19811</meta:user-defined>
    <meta:user-defined meta:name="OVERHEIDop.versieInformatie"/>
  </office:meta>
</office:document-meta>
</file>