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 dag Zorglandgoed het Rundedal op 26 juni 2022 aan Verlengde Oosterdiep OZ 195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Barger-Compascuum</text:span>
          </text:p>
            <text:p text:style-name="common-al">21 april 2022, <text:span text:style-name="nadrukvet">Verlengde Oosterdiep OZ 195</text:span>, Open dag Zorglandgoed het Rundedal op 26 juni 2022 (12926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10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261-2022</meta:user-defined>
    <dc:language>nl</dc:language>
    <meta:user-defined meta:name="OVERHEIDop.locatietype/OVERHEIDop.gebiedsmarkering">Adres</meta:user-defined>
    <meta:user-defined meta:name="DC.title">Toestemming voor de Open dag Zorglandgoed het Rundedal op 26 juni 2022 aan Verlengde Oosterdiep OZ 195 te Barger-Compascu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08</meta:user-defined>
    <meta:user-defined meta:name="OVERHEIDop.GmbID/DC.identifier">gmb-2022-198108</meta:user-defined>
    <meta:user-defined meta:name="OVERHEIDop.versieInformatie"/>
  </office:meta>
</office:document-meta>
</file>