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APV, locatie Gerbrandy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5381</text:p>
            <text:p text:style-name="common-al">Voor de activiteit: plaatsen schaftkeet in parkeervak </text:p>
            <text:p text:style-name="common-al">Voor de periode van: 10 januari tot en met 31 maart 2022</text:p>
            <text:p text:style-name="common-al">Locatie: Gerbrandyplein -  Zwijndrecht </text:p>
            <text:p text:style-name="common-al">Datum besluit: 14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gunning gebruik openbare ruimte art. 2.10 A APV, locatie Gerbrandyplein Zwijndrecht</meta:user-defined>
    <meta:user-defined meta:name="DCTERMS.W3CDTF/DCTERMS.available">2022-01-19</meta:user-defined>
    <meta:user-defined meta:name="DCTERMS.W3CDTF/OVERHEIDop.jaargang">2022</meta:user-defined>
    <meta:user-defined meta:name="OVERHEIDop.publicationIssue">19810</meta:user-defined>
    <meta:user-defined meta:name="OVERHEIDop.GmbID/DC.identifier">gmb-2022-19810</meta:user-defined>
    <meta:user-defined meta:name="OVERHEIDop.versieInformatie"/>
  </office:meta>
</office:document-meta>
</file>