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wtonstraat 41, 1446VP Purmerend</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omgevingsvergunning op locatie Newtonstraat 41, 1446VP Purmerend. De aanvraag is geregistreerd onder zaaknummer Z2022-0467. De aanvraag betreft:</text:p>
            <text:list text:style-name="id1-3-2-1-1-2">
              <text:list-item text:style-override="id1-3-2-1-1-2-1">
                <text:number>•</text:number>
                <text:p text:style-name="al">het plaatsen van een uitbouw op bestaand balkon op de 1e verdieping van het pand (legalisati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809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9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9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ewtonstraat 41, 1446VP Purmerend</meta:user-defined>
    <meta:user-defined meta:name="DCTERMS.W3CDTF/DCTERMS.available">2022-05-03</meta:user-defined>
    <meta:user-defined meta:name="DCTERMS.W3CDTF/OVERHEIDop.jaargang">2022</meta:user-defined>
    <meta:user-defined meta:name="OVERHEIDop.externeBijlage">Newtonstraat 41 Purmerend|exb-2022-25320</meta:user-defined>
    <meta:user-defined meta:name="OVERHEIDop.publicationIssue">198090</meta:user-defined>
    <meta:user-defined meta:name="OVERHEIDop.GmbID/DC.identifier">gmb-2022-198090</meta:user-defined>
    <meta:user-defined meta:name="OVERHEIDop.versieInformatie"/>
  </office:meta>
</office:document-meta>
</file>