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winkel tot 4 appartementen aan Lindenlaa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HG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ndenlaan 2 Alkmaar:</text:span> het verbouwen van winkel tot 4 appartementen.</text:p>
            <text:p text:style-name="common-al">Zaaknummer: 00002536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08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3669</meta:user-defined>
    <dc:language>nl</dc:language>
    <meta:user-defined meta:name="OVERHEIDop.locatietype/OVERHEIDop.gebiedsmarkering">Adres</meta:user-defined>
    <meta:user-defined meta:name="DC.title">Toestemming voor het verbouwen van winkel tot 4 appartementen aan Lindenlaan 2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088</meta:user-defined>
    <meta:user-defined meta:name="OVERHEIDop.GmbID/DC.identifier">gmb-2022-198088</meta:user-defined>
    <meta:user-defined meta:name="OVERHEIDop.versieInformatie"/>
  </office:meta>
</office:document-meta>
</file>