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het perceel van dienstverlening naar wonen op het perceel Hornpad 19, 1619B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0367 voor een omgevingsvergunning voor het wijzigen van het gebruik van het perceel van dienstverlening naar wonen in combinatie met bedrijfsmatig gebruik (kantoor) op locatie Hornpad 19, 1619BP Andijk. De vergunning is verleend.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npad 19, 1619BP Andijk</meta:user-defined>
    <dc:language>nl</dc:language>
    <meta:user-defined meta:name="OVERHEIDop.locatietype/OVERHEIDop.gebiedsmarkering">Punt</meta:user-defined>
    <meta:user-defined meta:name="DC.title">Besluit aanvraag omgevingsvergunning voor het wijzigen van het gebruik van het perceel van dienstverlening naar wonen op het perceel Hornpad 19, 1619BP Andijk (reguliere voorbereidingsprocedure)</meta:user-defined>
    <meta:user-defined meta:name="DCTERMS.W3CDTF/DCTERMS.available">2022-05-03</meta:user-defined>
    <meta:user-defined meta:name="DCTERMS.W3CDTF/OVERHEIDop.jaargang">2022</meta:user-defined>
    <meta:user-defined meta:name="OVERHEIDop.publicationIssue">198087</meta:user-defined>
    <meta:user-defined meta:name="OVERHEIDop.GmbID/DC.identifier">gmb-2022-198087</meta:user-defined>
    <meta:user-defined meta:name="OVERHEIDop.versieInformatie"/>
  </office:meta>
</office:document-meta>
</file>