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boom aan Anthonie Van Dyck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A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thonie Van Dycklaan 8 Alkmaar:</text:span> het verwijderen van een boom (voortuin, onveilig).</text:p>
            <text:p text:style-name="common-al">Zaaknummer: 00003064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6459</meta:user-defined>
    <dc:language>nl</dc:language>
    <meta:user-defined meta:name="OVERHEIDop.locatietype/OVERHEIDop.gebiedsmarkering">Adres</meta:user-defined>
    <meta:user-defined meta:name="DC.title">Toestemming voor het verwijderen van een boom aan Anthonie Van Dycklaan 8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82</meta:user-defined>
    <meta:user-defined meta:name="OVERHEIDop.GmbID/DC.identifier">gmb-2022-198082</meta:user-defined>
    <meta:user-defined meta:name="OVERHEIDop.versieInformatie"/>
  </office:meta>
</office:document-meta>
</file>