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uziekevenement Koningsdag De Gouverneur in Raalte op 27 april</text:span>
          </text:p>
            <text:p text:style-name="common-al">Locatie: Munstersestraat 2</text:p>
            <text:p text:style-name="common-al">Besluit: evenementenvergunning (art. 2.25 APV), ontheffing geluid (art. 4.6 APV), ontheffing verstrekken zwakalcoholische dranken (art. 35 Alcoholwet), </text:p>
            <text:p text:style-name="common-al">Zaaknummer: 29335-2022</text:p>
            <text:p text:style-name="common-al">Datum verzending: 20 april 2022</text:p>
            <text:p text:style-name="common-al">
            <text:span text:style-name="nadrukvet">Carnaval Mariënheem van 20 t/m 22 mei</text:span>
          </text:p>
            <text:p text:style-name="common-al">Locatie: sporthal 't As-spel, De Heemen 12</text:p>
            <text:p text:style-name="common-al">Besluit: evenementenvergunning (art. 2.25 APV), ontheffing Zondagswet (art. 3 Zondagswet), ontheffing verstrekken zwakalcoholische dranken (art. 35 Alcoholwet)</text:p>
            <text:p text:style-name="common-al">Zaaknummer: 24285-2022</text:p>
            <text:p text:style-name="common-al">Datum verzending: 25 april 2022</text:p>
            <text:p text:style-name="common-al">
            <text:span text:style-name="nadrukvet">Voorjaarskermis 2022 in Raalte op 18 tot en met 22 mei</text:span>
          </text:p>
            <text:p text:style-name="common-al">Locatie: Domineeskamp</text:p>
            <text:p text:style-name="common-al">Besluit: evenementenvergunning (art. 2.25 APV), vergunning reclameborden (art. 2.10 APV), ontheffing geluid (art. 4.6 APV), ontheffing Zondagswet (art. 3 Zondagswet),</text:p>
            <text:p text:style-name="common-al">Zaaknummer: 17767-2022</text:p>
            <text:p text:style-name="common-al">Datum verzending: 26 april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80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gunningplichtige evenementen op grond van artikel 2.25 van de APV (Algemene Plaatselijke Verordening);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81</meta:user-defined>
    <meta:user-defined meta:name="OVERHEIDop.GmbID/DC.identifier">gmb-2022-198081</meta:user-defined>
    <meta:user-defined meta:name="OVERHEIDop.versieInformatie"/>
  </office:meta>
</office:document-meta>
</file>