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egekend voor het bouwen van 11 woningen aan de Troelstralaan, 14 woningen aan de Abraham Kuyperstraat en 14 woningen aan de Frans Halsstraat op de locatie Abraham Kuyperstraat 3, 5, 7, 9, 11, 13, 15, 17, 19, 21, 23, 25, 27 en 29, Frans Halserf 3, 4, 5, 6, 7, 8, 9, 10, 11, 12, 14, 16, 17 en 18, Troelstraerf 3, 5, 7, 9, 11, 13, 17, 19, 21, 23 en 25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4 maart 2022</text:p>
            <text:p text:style-name="common-al">Kenmerk: SXO-2022-0015</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Bent u belanghebbende en bent u het niet eens met het besluit? Dan kunt u, tot <text:span text:style-name="nadrukvet">zes weken </text:span>gerekend vanaf 15 maart 2022,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808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8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8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toegekend voor het bouwen van 11 woningen aan de Troelstralaan, 14 woningen aan de Abraham Kuyperstraat en 14 woningen aan de Frans Halsstraat op de locatie Abraham Kuyperstraat 3, 5, 7, 9, 11, 13, 15, 17, 19, 21, 23, 25, 27 en 29, Frans Halserf 3, 4, 5, 6, 7, 8, 9, 10, 11, 12, 14, 16, 17 en 18, Troelstraerf 3, 5, 7, 9, 11, 13, 17, 19, 21, 23 en 25 in Twello</meta:user-defined>
    <meta:user-defined meta:name="DCTERMS.W3CDTF/DCTERMS.available">2022-05-03</meta:user-defined>
    <meta:user-defined meta:name="DCTERMS.W3CDTF/OVERHEIDop.jaargang">2022</meta:user-defined>
    <meta:user-defined meta:name="OVERHEIDop.publicationIssue">198080</meta:user-defined>
    <meta:user-defined meta:name="OVERHEIDop.GmbID/DC.identifier">gmb-2022-198080</meta:user-defined>
    <meta:user-defined meta:name="OVERHEIDop.versieInformatie"/>
  </office:meta>
</office:document-meta>
</file>