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splitsen van de bovenwoning aan Luttik Oudorp 29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T29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uttik Oudorp 29A Alkmaar:</text:span> het verbouwen en splitsen van de bovenwoning.</text:p>
            <text:p text:style-name="common-al">Zaaknummer: 00002834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7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7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3464</meta:user-defined>
    <dc:language>nl</dc:language>
    <meta:user-defined meta:name="OVERHEIDop.locatietype/OVERHEIDop.gebiedsmarkering">Adres</meta:user-defined>
    <meta:user-defined meta:name="DC.title">Toestemming voor het verbouwen en splitsen van de bovenwoning aan Luttik Oudorp 29A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76</meta:user-defined>
    <meta:user-defined meta:name="OVERHEIDop.GmbID/DC.identifier">gmb-2022-198076</meta:user-defined>
    <meta:user-defined meta:name="OVERHEIDop.versieInformatie"/>
  </office:meta>
</office:document-meta>
</file>